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3:12"/><text:bookmark-start text:name="__RefHeading___judges_1312_1"/><text:bookmark-start text:name="judges_1312"/>Judges 13:12<text:bookmark-end text:name="__RefHeading___judges_1312_1"/><text:bookmark-end text:name="judges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anoah said, “Now when your words come true, what is to be the child's manner of life, and what is his mission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anoah asked him, “When your words are fulfilled, what is to be the rule for the boy's life and work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anoah asked him, “When your words come true, what kind of rules should govern the boy's life and work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ανωε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noah said, Now let thy words come to pass. How shall we order the child, and how shall we do unto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3:11" text:style-name="Internet_20_link" text:visited-style-name="Visited_20_Internet_20_Link">Judges 13:11</text:a> ← Judges 13:12 → <text:a xlink:type="simple" xlink:href="https://groveserver.com/bible/doku.php?id=judges_13:13" text:style-name="Internet_20_link" text:visited-style-name="Visited_20_Internet_20_Link">Judges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3" text:style-name="Internet_20_link" text:visited-style-name="Visited_20_Internet_20_Link">Judg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47</meta:creation-date>
    <dc:creator>Generated</dc:creator>
    <dc:date>2025-11-10T06::00:47</dc:date>
    <dc:language>en-US</dc:language>
    <meta:editing-cycles>1</meta:editing-cycles>
    <meta:editing-duration>PT0S</meta:editing-duration>
    <dc:title>judges_13:12</dc:title>
  </office:meta>
</office:document-meta>
</file>