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3:13"/><text:bookmark-start text:name="__RefHeading___judges_1313_1"/><text:bookmark-start text:name="judges_1313"/>Judges 13:13<text:bookmark-end text:name="__RefHeading___judges_1313_1"/><text:bookmark-end text:name="judges_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angel of the LORD said to Manoah, “Of all that I said to the woman let her be carefu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ngel of the LORD answered, “Your wife must do all that I have told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ngel of the LORD replied, “Be sure your wife follows the instructions I gave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Μανωε    εἶπ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ngel of the LORD said unto Manoah, Of all that I said unto the woman let her bewa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3:12" text:style-name="Internet_20_link" text:visited-style-name="Visited_20_Internet_20_Link">Judges 13:12</text:a> ← Judges 13:13 → <text:a xlink:type="simple" xlink:href="https://groveserver.com/bible/doku.php?id=judges_13:14" text:style-name="Internet_20_link" text:visited-style-name="Visited_20_Internet_20_Link">Judges 1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3" text:style-name="Internet_20_link" text:visited-style-name="Visited_20_Internet_20_Link">Judg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1:18</meta:creation-date>
    <dc:creator>Generated</dc:creator>
    <dc:date>2025-11-08T02::11:18</dc:date>
    <dc:language>en-US</dc:language>
    <meta:editing-cycles>1</meta:editing-cycles>
    <meta:editing-duration>PT0S</meta:editing-duration>
    <dc:title>judges_13:13</dc:title>
  </office:meta>
</office:document-meta>
</file>