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3:14"/><text:bookmark-start text:name="__RefHeading___judges_1314_1"/><text:bookmark-start text:name="judges_1314"/>Judges 13:14<text:bookmark-end text:name="__RefHeading___judges_1314_1"/><text:bookmark-end text:name="judges_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may not eat of anything that comes from the vine, neither let her drink wine or strong drink, or eat any unclean thing. All that I commanded her let her observ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must not eat anything that comes from the grapevine, nor drink any wine or other fermented drink nor eat anything unclean. She must do everything I have commanded h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must not eat grapes or raisins, drink wine or any other alcoholic drink, or eat any forbidden foo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may not eat of any thing that cometh of the vine, neither let her drink wine or strong drink, nor eat any unclean thing: all that I commanded her let her obser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3:13" text:style-name="Internet_20_link" text:visited-style-name="Visited_20_Internet_20_Link">Judges 13:13</text:a> ← Judges 13:14 → <text:a xlink:type="simple" xlink:href="https://groveserver.com/bible/doku.php?id=judges_13:15" text:style-name="Internet_20_link" text:visited-style-name="Visited_20_Internet_20_Link">Judges 1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3" text:style-name="Internet_20_link" text:visited-style-name="Visited_20_Internet_20_Link">Judg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7:22</meta:creation-date>
    <dc:creator>Generated</dc:creator>
    <dc:date>2025-11-09T15::57:22</dc:date>
    <dc:language>en-US</dc:language>
    <meta:editing-cycles>1</meta:editing-cycles>
    <meta:editing-duration>PT0S</meta:editing-duration>
    <dc:title>judges_13:14</dc:title>
  </office:meta>
</office:document-meta>
</file>