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5"/><text:bookmark-start text:name="__RefHeading___judges_1315_1"/><text:bookmark-start text:name="judges_1315"/>Judges 13:15<text:bookmark-end text:name="__RefHeading___judges_1315_1"/><text:bookmark-end text:name="judges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oah said to the angel of the LORD, “Please let us detain you and prepare a young goat for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oah said to the angel of the LORD, “We would like you to stay until we prepare a young goat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anoah said to the angel of the LORD, “Please stay here until we can prepare a young goat for you to ea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ανωε     βιασώμεθα        αἰγ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oah said unto the angel of the LORD, I pray thee, let us detain thee, until we shall have made ready a kid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14" text:style-name="Internet_20_link" text:visited-style-name="Visited_20_Internet_20_Link">Judges 13:14</text:a> ← Judges 13:15 → <text:a xlink:type="simple" xlink:href="https://groveserver.com/bible/doku.php?id=judges_13:16" text:style-name="Internet_20_link" text:visited-style-name="Visited_20_Internet_20_Link">Judges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0:30</meta:creation-date>
    <dc:creator>Generated</dc:creator>
    <dc:date>2025-11-09T13::40:30</dc:date>
    <dc:language>en-US</dc:language>
    <meta:editing-cycles>1</meta:editing-cycles>
    <meta:editing-duration>PT0S</meta:editing-duration>
    <dc:title>judges_13:15</dc:title>
  </office:meta>
</office:document-meta>
</file>