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6"/><text:bookmark-start text:name="__RefHeading___judges_1316_1"/><text:bookmark-start text:name="judges_1316"/>Judges 13:16<text:bookmark-end text:name="__RefHeading___judges_1316_1"/><text:bookmark-end text:name="judge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Manoah, “If you detain me, I will not eat of your food. But if you prepare a burnt offering, then offer it to the LORD.” (For Manoah did not know that he was the angel of the LORD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replied, “Even though you detain me, I will not eat any of your food. But if you prepare a burnt offering, offer it to the LORD.” (Manoah did not realize that it was the angel of the LORD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tay,” the angel of the LORD replied, “but I will not eat anything. However, you may prepare a burnt offering as a sacrifice to the LORD.” (Manoah didn't realize it was the angel of the LOR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Μανωε  βιάσῃ                ἔγνω Μανω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Manoah, Though thou detain me, I will not eat of thy bread: and if thou wilt offer a burnt offering, thou must offer it unto the LORD. For Manoah knew not that he was an angel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5" text:style-name="Internet_20_link" text:visited-style-name="Visited_20_Internet_20_Link">Judges 13:15</text:a> ← Judges 13:16 → <text:a xlink:type="simple" xlink:href="https://groveserver.com/bible/doku.php?id=judges_13:17" text:style-name="Internet_20_link" text:visited-style-name="Visited_20_Internet_20_Link">Judge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41</meta:creation-date>
    <dc:creator>Generated</dc:creator>
    <dc:date>2025-11-11T03::38:41</dc:date>
    <dc:language>en-US</dc:language>
    <meta:editing-cycles>1</meta:editing-cycles>
    <meta:editing-duration>PT0S</meta:editing-duration>
    <dc:title>judges_13:16</dc:title>
  </office:meta>
</office:document-meta>
</file>