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3:17"/><text:bookmark-start text:name="__RefHeading___judges_1317_1"/><text:bookmark-start text:name="judges_1317"/>Judges 13:17<text:bookmark-end text:name="__RefHeading___judges_1317_1"/><text:bookmark-end text:name="judge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oah said to the angel of the LORD, “What is your name, so that, when your words come true, we may honor you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anoah inquired of the angel of the LORD, “What is your name, so that we may honor you when your word comes tru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anoah asked the angel of the LORD, “What is your name? For when all this comes true, we want to honor you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ανωε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oah said unto the angel of the LORD, What is thy name, that when thy sayings come to pass we may do thee honour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3:16" text:style-name="Internet_20_link" text:visited-style-name="Visited_20_Internet_20_Link">Judges 13:16</text:a> ← Judges 13:17 → <text:a xlink:type="simple" xlink:href="https://groveserver.com/bible/doku.php?id=judges_13:18" text:style-name="Internet_20_link" text:visited-style-name="Visited_20_Internet_20_Link">Judge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3" text:style-name="Internet_20_link" text:visited-style-name="Visited_20_Internet_20_Link">Judg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6:03</meta:creation-date>
    <dc:creator>Generated</dc:creator>
    <dc:date>2025-11-10T07::06:03</dc:date>
    <dc:language>en-US</dc:language>
    <meta:editing-cycles>1</meta:editing-cycles>
    <meta:editing-duration>PT0S</meta:editing-duration>
    <dc:title>judges_13:17</dc:title>
  </office:meta>
</office:document-meta>
</file>