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18"/><text:bookmark-start text:name="__RefHeading___judges_1318_1"/><text:bookmark-start text:name="judges_1318"/>Judges 13:18<text:bookmark-end text:name="__RefHeading___judges_1318_1"/><text:bookmark-end text:name="judges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וֹ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said to him, “Why do you ask my name, seeing it is wonderfu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plied, “Why do you ask my name? It is beyond understanding. 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do you ask my name?” the angel of the LORD replied. “It is too wonderful for you to underst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said unto him, Why askest thou thus after my name, seeing it is secre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17" text:style-name="Internet_20_link" text:visited-style-name="Visited_20_Internet_20_Link">Judges 13:17</text:a> ← Judges 13:18 → <text:a xlink:type="simple" xlink:href="https://groveserver.com/bible/doku.php?id=judges_13:19" text:style-name="Internet_20_link" text:visited-style-name="Visited_20_Internet_20_Link">Judges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28</meta:creation-date>
    <dc:creator>Generated</dc:creator>
    <dc:date>2025-11-04T13::45:28</dc:date>
    <dc:language>en-US</dc:language>
    <meta:editing-cycles>1</meta:editing-cycles>
    <meta:editing-duration>PT0S</meta:editing-duration>
    <dc:title>judges_13:18</dc:title>
  </office:meta>
</office:document-meta>
</file>