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19:esv"/>So Manoah took the young goat with the grain offering, and offered it on the rock to the LORD, to the one who works wonders, and Manoah and his wife were watc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5:23</meta:creation-date>
    <dc:creator>Generated</dc:creator>
    <dc:date>2025-11-08T11::15:23</dc:date>
    <dc:language>en-US</dc:language>
    <meta:editing-cycles>1</meta:editing-cycles>
    <meta:editing-duration>PT0S</meta:editing-duration>
    <dc:title>judges_13:19:esv</dc:title>
  </office:meta>
</office:document-meta>
</file>