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9:nlt"/>Then Manoah took a young goat and a grain offering and offered it on a rock as a sacrifice to the LORD. And as Manoah and his wife watched, the LORD did an amazing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9</meta:creation-date>
    <dc:creator>Generated</dc:creator>
    <dc:date>2025-11-09T17::21:49</dc:date>
    <dc:language>en-US</dc:language>
    <meta:editing-cycles>1</meta:editing-cycles>
    <meta:editing-duration>PT0S</meta:editing-duration>
    <dc:title>judges_13:19:nlt</dc:title>
  </office:meta>
</office:document-meta>
</file>