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20:esv"/>And when the flame went up toward heaven from the altar, the angel of the LORD went up in the flame of the altar. Now Manoah and his wife were watching, and they fell on their faces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3:16</meta:creation-date>
    <dc:creator>Generated</dc:creator>
    <dc:date>2025-11-04T21::13:16</dc:date>
    <dc:language>en-US</dc:language>
    <meta:editing-cycles>1</meta:editing-cycles>
    <meta:editing-duration>PT0S</meta:editing-duration>
    <dc:title>judges_13:20:esv</dc:title>
  </office:meta>
</office:document-meta>
</file>