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3:20:nlt"/>As the flames from the altar shot up toward the sky, the angel of the LORD ascended in the fire. When Manoah and his wife saw this, they fell with their faces to the g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40:15</meta:creation-date>
    <dc:creator>Generated</dc:creator>
    <dc:date>2025-11-10T15::40:15</dc:date>
    <dc:language>en-US</dc:language>
    <meta:editing-cycles>1</meta:editing-cycles>
    <meta:editing-duration>PT0S</meta:editing-duration>
    <dc:title>judges_13:20:nlt</dc:title>
  </office:meta>
</office:document-meta>
</file>