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21"/><text:bookmark-start text:name="__RefHeading___judges_1321_1"/><text:bookmark-start text:name="judges_1321"/>Judges 13:21<text:bookmark-end text:name="__RefHeading___judges_1321_1"/><text:bookmark-end text:name="judges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ngel of the LORD appeared no more to Manoah and to his wife. Then Manoah knew that he was the angel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ngel of the LORD did not show himself again to Manoah and his wife, Manoah realized that it was the angel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gel did not appear again to Manoah and his wife. Manoah finally realized it was the angel of the LOR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ανωε       ἔγνω Μανω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angel of the LORD did no more appear to Manoah and to his wife. Then Manoah knew that he was an angel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20" text:style-name="Internet_20_link" text:visited-style-name="Visited_20_Internet_20_Link">Judges 13:20</text:a> ← Judges 13:21 → <text:a xlink:type="simple" xlink:href="https://groveserver.com/bible/doku.php?id=judges_13:22" text:style-name="Internet_20_link" text:visited-style-name="Visited_20_Internet_20_Link">Judges 1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4:24</meta:creation-date>
    <dc:creator>Generated</dc:creator>
    <dc:date>2025-11-09T05::34:24</dc:date>
    <dc:language>en-US</dc:language>
    <meta:editing-cycles>1</meta:editing-cycles>
    <meta:editing-duration>PT0S</meta:editing-duration>
    <dc:title>judges_13:21</dc:title>
  </office:meta>
</office:document-meta>
</file>