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22"/><text:bookmark-start text:name="__RefHeading___judges_1322_1"/><text:bookmark-start text:name="judges_1322"/>Judges 13:22<text:bookmark-end text:name="__RefHeading___judges_1322_1"/><text:bookmark-end text:name="judges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oah said to his wife, “We shall surely die, for we have seen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are doomed to die!” he said to his wife. “We have seen Go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 to his wife, “We will certainly die, for we have seen Go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ανω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oah said unto his wife, We shall surely die, because we have see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21" text:style-name="Internet_20_link" text:visited-style-name="Visited_20_Internet_20_Link">Judges 13:21</text:a> ← Judges 13:22 → <text:a xlink:type="simple" xlink:href="https://groveserver.com/bible/doku.php?id=judges_13:23" text:style-name="Internet_20_link" text:visited-style-name="Visited_20_Internet_20_Link">Judges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0:50</meta:creation-date>
    <dc:creator>Generated</dc:creator>
    <dc:date>2025-11-08T00::50:50</dc:date>
    <dc:language>en-US</dc:language>
    <meta:editing-cycles>1</meta:editing-cycles>
    <meta:editing-duration>PT0S</meta:editing-duration>
    <dc:title>judges_13:22</dc:title>
  </office:meta>
</office:document-meta>
</file>