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24"/><text:bookmark-start text:name="__RefHeading___judges_1324_1"/><text:bookmark-start text:name="judges_1324"/>Judges 13:24<text:bookmark-end text:name="__RefHeading___judges_1324_1"/><text:bookmark-end text:name="judges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an bore a son and called his name Samson. And the young man grew, and the LORD blesse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gave birth to a boy and named him Samson. He grew and the LORD blessed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r son was born, she named him Samson. And the LORD blessed him as he grew u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αμψ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bare a son, and called his name Samson: and the child grew, and the LORD bless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23" text:style-name="Internet_20_link" text:visited-style-name="Visited_20_Internet_20_Link">Judges 13:23</text:a> ← Judges 13:24 → <text:a xlink:type="simple" xlink:href="https://groveserver.com/bible/doku.php?id=judges_13:25" text:style-name="Internet_20_link" text:visited-style-name="Visited_20_Internet_20_Link">Judges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02</meta:creation-date>
    <dc:creator>Generated</dc:creator>
    <dc:date>2025-11-08T09::12:02</dc:date>
    <dc:language>en-US</dc:language>
    <meta:editing-cycles>1</meta:editing-cycles>
    <meta:editing-duration>PT0S</meta:editing-duration>
    <dc:title>judges_13:24</dc:title>
  </office:meta>
</office:document-meta>
</file>