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25"/><text:bookmark-start text:name="__RefHeading___judges_1325_1"/><text:bookmark-start text:name="judges_1325"/>Judges 13:25<text:bookmark-end text:name="__RefHeading___judges_1325_1"/><text:bookmark-end text:name="judges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pirit of the LORD began to stir him in Mahaneh-dan, between Zorah and Eshta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pirit of the LORD began to stir him while he was in Mahaneh Dan, between Zorah and Eshta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Spirit of the LORD began to stir him while he lived in Mahaneh-dan, which is located between the towns of Zorah and Eshta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ν   Σαραα    Εσθαο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irit of the LORD began to move him at times in the camp of Dan between Zorah and Eshta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24" text:style-name="Internet_20_link" text:visited-style-name="Visited_20_Internet_20_Link">Judges 13:24</text:a> ← Judges 13:25 → <text:a xlink:type="simple" xlink:href="https://groveserver.com/bible/doku.php?id=judges_14:1" text:style-name="Internet_20_link" text:visited-style-name="Visited_20_Internet_20_Link">Judge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50</meta:creation-date>
    <dc:creator>Generated</dc:creator>
    <dc:date>2025-11-10T16::14:50</dc:date>
    <dc:language>en-US</dc:language>
    <meta:editing-cycles>1</meta:editing-cycles>
    <meta:editing-duration>PT0S</meta:editing-duration>
    <dc:title>judges_13:25</dc:title>
  </office:meta>
</office:document-meta>
</file>