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3"/><text:bookmark-start text:name="__RefHeading___judges_133_1"/><text:bookmark-start text:name="judges_133"/>Judges 13:3<text:bookmark-end text:name="__RefHeading___judges_133_1"/><text:bookmark-end text:name="judge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appeared to the woman and said to her, “Behold, you are barren and have not borne children, but you shall conceive and bear a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appeared to her and said, “You are sterile and childless, but you are going to conceive and have a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of the LORD appeared to Manoah's wife and said, “Even though you have been unable to have children, you will soon become pregnant and give birth to a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  στεῖρ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appeared unto the woman, and said unto her, Behold now, thou art barren, and bearest not: but thou shalt conceive, and bear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2" text:style-name="Internet_20_link" text:visited-style-name="Visited_20_Internet_20_Link">Judges 13:2</text:a> ← Judges 13:3 → <text:a xlink:type="simple" xlink:href="https://groveserver.com/bible/doku.php?id=judges_13:4" text:style-name="Internet_20_link" text:visited-style-name="Visited_20_Internet_20_Link">Judge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40</meta:creation-date>
    <dc:creator>Generated</dc:creator>
    <dc:date>2025-11-08T13::43:40</dc:date>
    <dc:language>en-US</dc:language>
    <meta:editing-cycles>1</meta:editing-cycles>
    <meta:editing-duration>PT0S</meta:editing-duration>
    <dc:title>judges_13:3</dc:title>
  </office:meta>
</office:document-meta>
</file>