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3:3:nlt"/>The angel of the LORD appeared to Manoah's wife and said, “Even though you have been unable to have children, you will soon become pregnant and give birth to a 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03:07</meta:creation-date>
    <dc:creator>Generated</dc:creator>
    <dc:date>2025-11-10T15::03:07</dc:date>
    <dc:language>en-US</dc:language>
    <meta:editing-cycles>1</meta:editing-cycles>
    <meta:editing-duration>PT0S</meta:editing-duration>
    <dc:title>judges_13:3:nlt</dc:title>
  </office:meta>
</office:document-meta>
</file>