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3:4"/><text:bookmark-start text:name="__RefHeading___judges_134_1"/><text:bookmark-start text:name="judges_134"/>Judges 13:4<text:bookmark-end text:name="__RefHeading___judges_134_1"/><text:bookmark-end text:name="judges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be careful and drink no wine or strong drink, and eat nothing uncle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see to it that you drink no wine or other fermented drink and that you do not eat anything uncle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be careful; you must not drink wine or any other alcoholic drink nor eat any forbidden f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beware, I pray thee, and drink not wine nor strong drink, and eat not any unclean th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3:3" text:style-name="Internet_20_link" text:visited-style-name="Visited_20_Internet_20_Link">Judges 13:3</text:a> ← Judges 13:4 → <text:a xlink:type="simple" xlink:href="https://groveserver.com/bible/doku.php?id=judges_13:5" text:style-name="Internet_20_link" text:visited-style-name="Visited_20_Internet_20_Link">Judges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3" text:style-name="Internet_20_link" text:visited-style-name="Visited_20_Internet_20_Link">Judg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9:28</meta:creation-date>
    <dc:creator>Generated</dc:creator>
    <dc:date>2025-11-09T02::09:28</dc:date>
    <dc:language>en-US</dc:language>
    <meta:editing-cycles>1</meta:editing-cycles>
    <meta:editing-duration>PT0S</meta:editing-duration>
    <dc:title>judges_13:4</dc:title>
  </office:meta>
</office:document-meta>
</file>