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3:5"/><text:bookmark-start text:name="__RefHeading___judges_135_1"/><text:bookmark-start text:name="judges_135"/>Judges 13:5<text:bookmark-end text:name="__RefHeading___judges_135_1"/><text:bookmark-end text:name="judges_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behold, you shall conceive and bear a son. No razor shall come upon his head, for the child shall be a Nazirite to God from the womb, and he shall begin to save Israel from the hand of the Philistine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you will conceive and give birth to a son. No razor may be used on his head, because the boy is to be a Nazirite, set apart to God from birth, and he will begin the deliverance of Israel from the hands of the Philistine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become pregnant and give birth to a son, and his hair must never be cut. For he will be dedicated to God as a Nazirite from birth. He will begin to rescue Israel from the Philistine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ναζιραῖον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, lo, thou shalt conceive, and bear a son; and no razor shall come on his head: for the child shall be a Nazarite unto God from the womb: and he shall begin to deliver Israel out of the hand of the Philistin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3:4" text:style-name="Internet_20_link" text:visited-style-name="Visited_20_Internet_20_Link">Judges 13:4</text:a> ← Judges 13:5 → <text:a xlink:type="simple" xlink:href="https://groveserver.com/bible/doku.php?id=judges_13:6" text:style-name="Internet_20_link" text:visited-style-name="Visited_20_Internet_20_Link">Judges 1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3" text:style-name="Internet_20_link" text:visited-style-name="Visited_20_Internet_20_Link">Judg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2:54</meta:creation-date>
    <dc:creator>Generated</dc:creator>
    <dc:date>2025-11-09T00::42:54</dc:date>
    <dc:language>en-US</dc:language>
    <meta:editing-cycles>1</meta:editing-cycles>
    <meta:editing-duration>PT0S</meta:editing-duration>
    <dc:title>judges_13:5</dc:title>
  </office:meta>
</office:document-meta>
</file>