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3:7"/><text:bookmark-start text:name="__RefHeading___judges_137_1"/><text:bookmark-start text:name="judges_137"/>Judges 13:7<text:bookmark-end text:name="__RefHeading___judges_137_1"/><text:bookmark-end text:name="judges_1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ִ֔י        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he said to me, 'Behold, you shall conceive and bear a son. So then drink no wine or strong drink, and eat nothing unclean, for the child shall be a Nazirite to God from the womb to the day of his death.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he said to me, 'You will conceive and give birth to a son. Now then, drink no wine or other fermented drink and do not eat anything unclean, because the boy will be a Nazirite of God from birth until the day of his death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he told me, 'You will become pregnant and give birth to a son. You must not drink wine or any other alcoholic drink nor eat any forbidden food. For your son will be dedicated to God as a Nazirite from the moment of his birth until the day of his death.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έν                       ναζιραῖο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he said unto me, Behold, thou shalt conceive, and bear a son; and now drink no wine nor strong drink, neither eat any unclean thing: for the child shall be a Nazarite to God from the womb to the day of his d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3:6" text:style-name="Internet_20_link" text:visited-style-name="Visited_20_Internet_20_Link">Judges 13:6</text:a> ← Judges 13:7 → <text:a xlink:type="simple" xlink:href="https://groveserver.com/bible/doku.php?id=judges_13:8" text:style-name="Internet_20_link" text:visited-style-name="Visited_20_Internet_20_Link">Judges 1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3" text:style-name="Internet_20_link" text:visited-style-name="Visited_20_Internet_20_Link">Judge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9:27</meta:creation-date>
    <dc:creator>Generated</dc:creator>
    <dc:date>2025-11-08T02::09:27</dc:date>
    <dc:language>en-US</dc:language>
    <meta:editing-cycles>1</meta:editing-cycles>
    <meta:editing-duration>PT0S</meta:editing-duration>
    <dc:title>judges_13:7</dc:title>
  </office:meta>
</office:document-meta>
</file>