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8:esv"/>Then Manoah prayed to the LORD and said, “O Lord, please let the man of God whom you sent come again to us and teach us what we are to do with the child who will be 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4:06</meta:creation-date>
    <dc:creator>Generated</dc:creator>
    <dc:date>2025-11-05T22::04:06</dc:date>
    <dc:language>en-US</dc:language>
    <meta:editing-cycles>1</meta:editing-cycles>
    <meta:editing-duration>PT0S</meta:editing-duration>
    <dc:title>judges_13:8:esv</dc:title>
  </office:meta>
</office:document-meta>
</file>