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8:nlt"/>Then Manoah prayed to the LORD, saying, “Lord, please let the man of God come back to us again and give us more instructions about this son who is to be 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5:41</meta:creation-date>
    <dc:creator>Generated</dc:creator>
    <dc:date>2025-11-08T07::25:41</dc:date>
    <dc:language>en-US</dc:language>
    <meta:editing-cycles>1</meta:editing-cycles>
    <meta:editing-duration>PT0S</meta:editing-duration>
    <dc:title>judges_13:8:nlt</dc:title>
  </office:meta>
</office:document-meta>
</file>