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10"/><text:bookmark-start text:name="__RefHeading___judges_1410_1"/><text:bookmark-start text:name="judges_1410"/>Judges 14:10<text:bookmark-end text:name="__RefHeading___judges_1410_1"/><text:bookmark-end text:name="judges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father went down to the woman, and Samson prepared a feast there, for so the young men used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his father went down to see the woman. And Samson made a feast there, as was customary for bridegro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his father was making final arrangements for the marriage, Samson threw a party at Timnah, as was the custom for elite young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αμψων    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is father went down unto the woman: and Samson made there a feast; for so used the young men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9" text:style-name="Internet_20_link" text:visited-style-name="Visited_20_Internet_20_Link">Judges 14:9</text:a> ← Judges 14:10 → <text:a xlink:type="simple" xlink:href="https://groveserver.com/bible/doku.php?id=judges_14:11" text:style-name="Internet_20_link" text:visited-style-name="Visited_20_Internet_20_Link">Judges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7:19</meta:creation-date>
    <dc:creator>Generated</dc:creator>
    <dc:date>2025-11-10T20::57:19</dc:date>
    <dc:language>en-US</dc:language>
    <meta:editing-cycles>1</meta:editing-cycles>
    <meta:editing-duration>PT0S</meta:editing-duration>
    <dc:title>judges_14:10</dc:title>
  </office:meta>
</office:document-meta>
</file>