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4:11"/><text:bookmark-start text:name="__RefHeading___judges_1411_1"/><text:bookmark-start text:name="judges_1411"/>Judges 14:11<text:bookmark-end text:name="__RefHeading___judges_1411_1"/><text:bookmark-end text:name="judges_1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soon as the people saw him, they brought thirty companions to be with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he appeared, he was given thirty companio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 bride's parents saw him, they selected thirty young men from the town to be his compani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προσκατέστησα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, when they saw him, that they brought thirty companions to be with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4:10" text:style-name="Internet_20_link" text:visited-style-name="Visited_20_Internet_20_Link">Judges 14:10</text:a> ← Judges 14:11 → <text:a xlink:type="simple" xlink:href="https://groveserver.com/bible/doku.php?id=judges_14:12" text:style-name="Internet_20_link" text:visited-style-name="Visited_20_Internet_20_Link">Judges 14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4" text:style-name="Internet_20_link" text:visited-style-name="Visited_20_Internet_20_Link">Judge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3:10</meta:creation-date>
    <dc:creator>Generated</dc:creator>
    <dc:date>2025-11-07T12::53:10</dc:date>
    <dc:language>en-US</dc:language>
    <meta:editing-cycles>1</meta:editing-cycles>
    <meta:editing-duration>PT0S</meta:editing-duration>
    <dc:title>judges_14:11</dc:title>
  </office:meta>
</office:document-meta>
</file>