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4:12"/><text:bookmark-start text:name="__RefHeading___judges_1412_1"/><text:bookmark-start text:name="judges_1412"/>Judges 14:12<text:bookmark-end text:name="__RefHeading___judges_1412_1"/><text:bookmark-end text:name="judges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לָכֶ֖ם      לִ֜י      לָכֶם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son said to them, “Let me now put a riddle to you. If you can tell me what it is, within the seven days of the feast, and find it out, then I will give you thirty linen garments and thirty changes of cloth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et me tell you a riddle,” Samson said to them. “If you can give me the answer within the seven days of the feast, I will give you thirty linen garments and thirty sets of clot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mson said to them, “Let me tell you a riddle. If you solve my riddle during these seven days of the celebration, I will give you thirty fine linen robes and thirty sets of festive cl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Σαμψων   πρόβλημα      πρόβλημ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son said unto them, I will now put forth a riddle unto you: if ye can certainly declare it me within the seven days of the feast, and find it out, then I will give you thirty sheets and thirty change of garmen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4:11" text:style-name="Internet_20_link" text:visited-style-name="Visited_20_Internet_20_Link">Judges 14:11</text:a> ← Judges 14:12 → <text:a xlink:type="simple" xlink:href="https://groveserver.com/bible/doku.php?id=judges_14:13" text:style-name="Internet_20_link" text:visited-style-name="Visited_20_Internet_20_Link">Judges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4" text:style-name="Internet_20_link" text:visited-style-name="Visited_20_Internet_20_Link">Judg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4:57</meta:creation-date>
    <dc:creator>Generated</dc:creator>
    <dc:date>2025-11-10T05::04:57</dc:date>
    <dc:language>en-US</dc:language>
    <meta:editing-cycles>1</meta:editing-cycles>
    <meta:editing-duration>PT0S</meta:editing-duration>
    <dc:title>judges_14:12</dc:title>
  </office:meta>
</office:document-meta>
</file>