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14"/><text:bookmark-start text:name="__RefHeading___judges_1414_1"/><text:bookmark-start text:name="judges_1414"/>Judges 14:14<text:bookmark-end text:name="__RefHeading___judges_1414_1"/><text:bookmark-end text:name="judges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֗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Out of the eater came something to eat. Out of the strong came something sweet.” And in three days they could not solve the ridd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Out of the eater, something to eat; out of the strong, something sweet.” For three days they could not give the ans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said: “Out of the one who eats came something to eat; out of the strong came something sweet.” Three days later they were still trying to figure it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πρόβλη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Out of the eater came forth meat, and out of the strong came forth sweetness. And they could not in three days expound the ridd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13" text:style-name="Internet_20_link" text:visited-style-name="Visited_20_Internet_20_Link">Judges 14:13</text:a> ← Judges 14:14 → <text:a xlink:type="simple" xlink:href="https://groveserver.com/bible/doku.php?id=judges_14:15" text:style-name="Internet_20_link" text:visited-style-name="Visited_20_Internet_20_Link">Judges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28</meta:creation-date>
    <dc:creator>Generated</dc:creator>
    <dc:date>2025-11-09T21::49:28</dc:date>
    <dc:language>en-US</dc:language>
    <meta:editing-cycles>1</meta:editing-cycles>
    <meta:editing-duration>PT0S</meta:editing-duration>
    <dc:title>judges_14:14</dc:title>
  </office:meta>
</office:document-meta>
</file>