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4:15"/><text:bookmark-start text:name="__RefHeading___judges_1415_1"/><text:bookmark-start text:name="judges_1415"/>Judges 14:15<text:bookmark-end text:name="__RefHeading___judges_1415_1"/><text:bookmark-end text:name="judges_14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נוּ </text:p>
          </table:table-cell>
        </table:table-row>
        <table:table-row>
          <table:table-cell office:value-type="string" table:style-name="tablecell">
            <text:p text:style-name="tablealignleft"> ESV    </text:p>
          </table:table-cell>
          <table:table-cell office:value-type="string" table:style-name="tablecell">
            <text:p text:style-name="tablealignleft"> On the fourth day they said to Samson's wife, “Entice your husband to tell us what the riddle is, lest we burn you and your father's house with fire. Have you invited us here to impoverish us?”</text:p>
          </table:table-cell>
        </table:table-row>
        <table:table-row>
          <table:table-cell office:value-type="string" table:style-name="tablecell">
            <text:p text:style-name="tablealignleft"> NIV    </text:p>
          </table:table-cell>
          <table:table-cell office:value-type="string" table:style-name="tablecell">
            <text:p text:style-name="tablealignleft"> On the fourth day, they said to Samson's wife, “Coax your husband into explaining the riddle for us, or we will burn you and your father's household to death. Did you invite us here to rob us?”</text:p>
          </table:table-cell>
        </table:table-row>
        <table:table-row>
          <table:table-cell office:value-type="string" table:style-name="tablecell">
            <text:p text:style-name="tablealignleft"> NLT    </text:p>
          </table:table-cell>
          <table:table-cell office:value-type="string" table:style-name="tablecell">
            <text:p text:style-name="tablealignleft"> On the fourth day they said to Samson's wife, “Entice your husband to explain the riddle for us, or we will burn down your father's house with you in it. Did you invite us to this party just to make us poor?”</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ἶπαν   Σαμψων          πρόβλημα  ἐμπυρίσωμέ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seventh day, that they said unto Samson's wife, Entice thy husband, that he may declare unto us the riddle, lest we burn thee and thy father's house with fire: have ye called us to take that we have? is it not so?</text:p>
          </table:table-cell>
        </table:table-row>
      </table:table>
      <text:p text:style-name="Horizontal_20_Line"/>
      <text:p text:style-name="Plugin_Wrap_Paragraph_Right aligned"><text:span text:style-name="sup"> <text:a xlink:type="simple" xlink:href="https://groveserver.com/bible/doku.php?id=judges_14:14" text:style-name="Internet_20_link" text:visited-style-name="Visited_20_Internet_20_Link">Judges 14:14</text:a> ← Judges 14:15 → <text:a xlink:type="simple" xlink:href="https://groveserver.com/bible/doku.php?id=judges_14:16" text:style-name="Internet_20_link" text:visited-style-name="Visited_20_Internet_20_Link">Judges 1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4" text:style-name="Internet_20_link" text:visited-style-name="Visited_20_Internet_20_Link">Judg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9:11</meta:creation-date>
    <dc:creator>Generated</dc:creator>
    <dc:date>2025-11-04T13::49:11</dc:date>
    <dc:language>en-US</dc:language>
    <meta:editing-cycles>1</meta:editing-cycles>
    <meta:editing-duration>PT0S</meta:editing-duration>
    <dc:title>judges_14:15</dc:title>
  </office:meta>
</office:document-meta>
</file>