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16"/><text:bookmark-start text:name="__RefHeading___judges_1416_1"/><text:bookmark-start text:name="judges_1416"/>Judges 14:16<text:bookmark-end text:name="__RefHeading___judges_1416_1"/><text:bookmark-end text:name="judge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וְלִ֖י    לָ֗הּ      וְלָ֥ךְ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mson's wife wept over him and said, “You only hate me; you do not love me. You have put a riddle to my people, and you have not told me what it is.” And he said to her, “Behold, I have not told my father nor my mother, and shall I tell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son's wife threw herself on him, sobbing, “You hate me! You don't really love me. You've given my people a riddle, but you haven't told me the answer.I haven't even explained it to my father or mother,” he replied, “so why should I explain it to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mson's wife came to him in tears and said, “You don't love me; you hate me! You have given my people a riddle, but you haven't told me the answer.” “I haven't even given the answer to my father or mother,” he replied. “Why should I tell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ψων    εἶπεν          πρόβλημα        κἀμοὶ     εἶπεν  Σαμψ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son's wife wept before him, and said, Thou dost but hate me, and lovest me not: thou hast put forth a riddle unto the children of my people, and hast not told it me. And he said unto her, Behold, I have not told it my father nor my mother, and shall I tell it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5" text:style-name="Internet_20_link" text:visited-style-name="Visited_20_Internet_20_Link">Judges 14:15</text:a> ← Judges 14:16 → <text:a xlink:type="simple" xlink:href="https://groveserver.com/bible/doku.php?id=judges_14:17" text:style-name="Internet_20_link" text:visited-style-name="Visited_20_Internet_20_Link">Judge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27</meta:creation-date>
    <dc:creator>Generated</dc:creator>
    <dc:date>2025-11-10T00::08:27</dc:date>
    <dc:language>en-US</dc:language>
    <meta:editing-cycles>1</meta:editing-cycles>
    <meta:editing-duration>PT0S</meta:editing-duration>
    <dc:title>judges_14:16</dc:title>
  </office:meta>
</office:document-meta>
</file>