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4:18"/><text:bookmark-start text:name="__RefHeading___judges_1418_1"/><text:bookmark-start text:name="judges_1418"/>Judges 14:18<text:bookmark-end text:name="__RefHeading___judges_1418_1"/><text:bookmark-end text:name="judges_1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וֹ֩               לָהֶ֔ם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men of the city said to him on the seventh day before the sun went down, “What is sweeter than honey? What is stronger than a lion?” And he said to them, “If you had not plowed with my heifer, you would not have found out my riddl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fore sunset on the seventh day the men of the town said to him, “What is sweeter than honey? What is stronger than a lion?” Samson said to them, “If you had not plowed with my heifer, you would not have solved my riddl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before sunset of the seventh day, the men of the town came to Samson with their answer: “What is sweeter than honey? What is stronger than a lion?” Samson replied, “If you hadn't plowed with my heifer, you wouldn't have solved my riddle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          δῦναι           εἶπεν  Σαμψων   κατεδαμάσατέ        πρόβλημά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en of the city said unto him on the seventh day before the sun went down, What is sweeter than honey? and what is stronger than a lion? And he said unto them, If ye had not plowed with my heifer, ye had not found out my ridd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4:17" text:style-name="Internet_20_link" text:visited-style-name="Visited_20_Internet_20_Link">Judges 14:17</text:a> ← Judges 14:18 → <text:a xlink:type="simple" xlink:href="https://groveserver.com/bible/doku.php?id=judges_14:19" text:style-name="Internet_20_link" text:visited-style-name="Visited_20_Internet_20_Link">Judges 1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4" text:style-name="Internet_20_link" text:visited-style-name="Visited_20_Internet_20_Link">Judge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9:48</meta:creation-date>
    <dc:creator>Generated</dc:creator>
    <dc:date>2025-11-11T08::29:48</dc:date>
    <dc:language>en-US</dc:language>
    <meta:editing-cycles>1</meta:editing-cycles>
    <meta:editing-duration>PT0S</meta:editing-duration>
    <dc:title>judges_14:18</dc:title>
  </office:meta>
</office:document-meta>
</file>