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4:18:lxx"/>καὶ εἶπαν αὐτῷ οἱ ἄνδρες τῆς πόλεως ἐν τῇ ἡμέρᾳ τῇ ἑβδόμῃ πρὶν δῦναι τὸν ἥλιον τί γλυκύτερον μέλιτος καὶ τί ἰσχυρότερον λέοντος καὶ εἶπεν αὐτοῖς Σαμψων εἰ μὴ κατεδαμάσατέ μου τὴν δάμαλιν οὐκ ἂν εὕρετε τὸ πρόβλημά μ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36:30</meta:creation-date>
    <dc:creator>Generated</dc:creator>
    <dc:date>2025-11-10T19::36:30</dc:date>
    <dc:language>en-US</dc:language>
    <meta:editing-cycles>1</meta:editing-cycles>
    <meta:editing-duration>PT0S</meta:editing-duration>
    <dc:title>judges_14:18:lxx</dc:title>
  </office:meta>
</office:document-meta>
</file>