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14:18:niv"/>Before sunset on the seventh day the men of the town said to him, “What is sweeter than honey? What is stronger than a lion?” Samson said to them, “If you had not plowed with my heifer, you would not have solved my riddl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59:55</meta:creation-date>
    <dc:creator>Generated</dc:creator>
    <dc:date>2025-11-11T04::59:55</dc:date>
    <dc:language>en-US</dc:language>
    <meta:editing-cycles>1</meta:editing-cycles>
    <meta:editing-duration>PT0S</meta:editing-duration>
    <dc:title>judges_14:18:niv</dc:title>
  </office:meta>
</office:document-meta>
</file>