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4:2"/><text:bookmark-start text:name="__RefHeading___judges_142_1"/><text:bookmark-start text:name="judges_142"/>Judges 14:2<text:bookmark-end text:name="__RefHeading___judges_142_1"/><text:bookmark-end text:name="judges_1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לִּ֖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he came up and told his father and mother, “I saw one of the daughters of the Philistines at Timnah. Now get her for me as my wif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e returned, he said to his father and mother, “I have seen a Philistine woman in Timnah; now get her for me as my wif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he returned home, he told his father and mother, “A young Philistine woman in Timnah caught my eye. I want to marry her. Get her for m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εἶπεν    Θαμναθ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came up, and told his father and his mother, and said, I have seen a woman in Timnath of the daughters of the Philistines: now therefore get her for me to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4:1" text:style-name="Internet_20_link" text:visited-style-name="Visited_20_Internet_20_Link">Judges 14:1</text:a> ← Judges 14:2 → <text:a xlink:type="simple" xlink:href="https://groveserver.com/bible/doku.php?id=judges_14:3" text:style-name="Internet_20_link" text:visited-style-name="Visited_20_Internet_20_Link">Judges 1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4" text:style-name="Internet_20_link" text:visited-style-name="Visited_20_Internet_20_Link">Judge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6:28</meta:creation-date>
    <dc:creator>Generated</dc:creator>
    <dc:date>2025-11-06T11::26:28</dc:date>
    <dc:language>en-US</dc:language>
    <meta:editing-cycles>1</meta:editing-cycles>
    <meta:editing-duration>PT0S</meta:editing-duration>
    <dc:title>judges_14:2</dc:title>
  </office:meta>
</office:document-meta>
</file>