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20"/><text:bookmark-start text:name="__RefHeading___judges_1420_1"/><text:bookmark-start text:name="judges_1420"/>Judges 14:20<text:bookmark-end text:name="__RefHeading___judges_1420_1"/><text:bookmark-end text:name="judge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's wife was given to his companion, who had been his best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mson's wife was given to the friend who had attended him at his wed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is wife was given in marriage to the man who had been Samson's best man at the wed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ψων  νυμφαγωγ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amson's wife was given to his companion, whom he had used as his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9" text:style-name="Internet_20_link" text:visited-style-name="Visited_20_Internet_20_Link">Judges 14:19</text:a> ← Judges 14:20 → <text:a xlink:type="simple" xlink:href="https://groveserver.com/bible/doku.php?id=judges_15:1" text:style-name="Internet_20_link" text:visited-style-name="Visited_20_Internet_20_Link">Judge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59</meta:creation-date>
    <dc:creator>Generated</dc:creator>
    <dc:date>2025-11-07T00::39:59</dc:date>
    <dc:language>en-US</dc:language>
    <meta:editing-cycles>1</meta:editing-cycles>
    <meta:editing-duration>PT0S</meta:editing-duration>
    <dc:title>judges_14:20</dc:title>
  </office:meta>
</office:document-meta>
</file>