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4"/><text:bookmark-start text:name="__RefHeading___judges_144_1"/><text:bookmark-start text:name="judges_144"/>Judges 14:4<text:bookmark-end text:name="__RefHeading___judges_144_1"/><text:bookmark-end text:name="judge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father and mother did not know that it was from the LORD, for he was seeking an opportunity against the Philistines. At that time the Philistines ruled over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His parents did not know that this was from the LORD, who was seeking an occasion to confront the Philistines; for at that time they were ruling over Israel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father and mother didn't realize the LORD was at work in this, creating an opportunity to work against the Philistines, who ruled over Israel at that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ἔγνωσα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is father and his mother knew not that it was of the LORD, that he sought an occasion against the Philistines: for at that time the Philistines had dominion ove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3" text:style-name="Internet_20_link" text:visited-style-name="Visited_20_Internet_20_Link">Judges 14:3</text:a> ← Judges 14:4 → <text:a xlink:type="simple" xlink:href="https://groveserver.com/bible/doku.php?id=judges_14:5" text:style-name="Internet_20_link" text:visited-style-name="Visited_20_Internet_20_Link">Judge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5:14</meta:creation-date>
    <dc:creator>Generated</dc:creator>
    <dc:date>2025-11-08T00::45:14</dc:date>
    <dc:language>en-US</dc:language>
    <meta:editing-cycles>1</meta:editing-cycles>
    <meta:editing-duration>PT0S</meta:editing-duration>
    <dc:title>judges_14:4</dc:title>
  </office:meta>
</office:document-meta>
</file>