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4:4:niv"/>(His parents did not know that this was from the LORD, who was seeking an occasion to confront the Philistines; for at that time they were ruling over Israel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8:26</meta:creation-date>
    <dc:creator>Generated</dc:creator>
    <dc:date>2025-11-10T23::18:26</dc:date>
    <dc:language>en-US</dc:language>
    <meta:editing-cycles>1</meta:editing-cycles>
    <meta:editing-duration>PT0S</meta:editing-duration>
    <dc:title>judges_14:4:niv</dc:title>
  </office:meta>
</office:document-meta>
</file>