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4:5"/><text:bookmark-start text:name="__RefHeading___judges_145_1"/><text:bookmark-start text:name="judges_145"/>Judges 14:5<text:bookmark-end text:name="__RefHeading___judges_145_1"/><text:bookmark-end text:name="judges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mson went down with his father and mother to Timnah, and they came to the vineyards of Timnah. And behold, a young lion came toward him roa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son went down to Timnah together with his father and mother. As they approached the vineyards of Timnah, suddenly a young lion came roaring towar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amson and his parents were going down to Timnah, a young lion suddenly attacked Samson near the vineyards of Timn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ψων          Θαμναθα     Θαμναθα   σκύμν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ent Samson down, and his father and his mother, to Timnath, and came to the vineyards of Timnath: and, behold, a young lion roared agains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4" text:style-name="Internet_20_link" text:visited-style-name="Visited_20_Internet_20_Link">Judges 14:4</text:a> ← Judges 14:5 → <text:a xlink:type="simple" xlink:href="https://groveserver.com/bible/doku.php?id=judges_14:6" text:style-name="Internet_20_link" text:visited-style-name="Visited_20_Internet_20_Link">Judges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4" text:style-name="Internet_20_link" text:visited-style-name="Visited_20_Internet_20_Link">Judg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3</meta:creation-date>
    <dc:creator>Generated</dc:creator>
    <dc:date>2025-11-10T14::24:33</dc:date>
    <dc:language>en-US</dc:language>
    <meta:editing-cycles>1</meta:editing-cycles>
    <meta:editing-duration>PT0S</meta:editing-duration>
    <dc:title>judges_14:5</dc:title>
  </office:meta>
</office:document-meta>
</file>