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7"/><text:bookmark-start text:name="__RefHeading___judges_147_1"/><text:bookmark-start text:name="judges_147"/>Judges 14:7<text:bookmark-end text:name="__RefHeading___judges_147_1"/><text:bookmark-end text:name="judge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ent down and talked with the woman, and she was right in Samson's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went down and talked with the woman, and he like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amson arrived in Timnah, he talked with the woman and was very pleased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αμψ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ent down, and talked with the woman; and she pleased Samson 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6" text:style-name="Internet_20_link" text:visited-style-name="Visited_20_Internet_20_Link">Judges 14:6</text:a> ← Judges 14:7 → <text:a xlink:type="simple" xlink:href="https://groveserver.com/bible/doku.php?id=judges_14:8" text:style-name="Internet_20_link" text:visited-style-name="Visited_20_Internet_20_Link">Judge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18</meta:creation-date>
    <dc:creator>Generated</dc:creator>
    <dc:date>2025-11-11T08::22:18</dc:date>
    <dc:language>en-US</dc:language>
    <meta:editing-cycles>1</meta:editing-cycles>
    <meta:editing-duration>PT0S</meta:editing-duration>
    <dc:title>judges_14:7</dc:title>
  </office:meta>
</office:document-meta>
</file>