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1"/><text:bookmark-start text:name="__RefHeading___judges_151_1"/><text:bookmark-start text:name="judges_151"/>Judges 15:1<text:bookmark-end text:name="__RefHeading___judges_151_1"/><text:bookmark-end text:name="judge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some days, at the time of wheat harvest, Samson went to visit his wife with a young goat. And he said, “I will go in to my wife in the chamber.” But her father would not allow him to go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ter on, at the time of wheat harvest, Samson took a young goat and went to visit his wife. He said, “I'm going to my wife's room.” But her father would not let him go 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on, during the wheat harvest, Samson took a young goat as a present to his wife. He said, “I'm going into my wife's room to sleep with her,” but her father wouldn't let him 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Σαμψων      αἰγῶν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came to pass within a while after, in the time of wheat harvest, that Samson visited his wife with a kid; and he said, I will go in to my wife into the chamber. But her father would not suffer him to go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20" text:style-name="Internet_20_link" text:visited-style-name="Visited_20_Internet_20_Link">Judges 14:20</text:a> ← Judges 15:1 → <text:a xlink:type="simple" xlink:href="https://groveserver.com/bible/doku.php?id=judges_15:2" text:style-name="Internet_20_link" text:visited-style-name="Visited_20_Internet_20_Link">Judge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6:04</meta:creation-date>
    <dc:creator>Generated</dc:creator>
    <dc:date>2025-11-10T05::46:04</dc:date>
    <dc:language>en-US</dc:language>
    <meta:editing-cycles>1</meta:editing-cycles>
    <meta:editing-duration>PT0S</meta:editing-duration>
    <dc:title>judges_15:1</dc:title>
  </office:meta>
</office:document-meta>
</file>