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1:niv"/>Then three thousand men from Judah went down to the cave in the rock of Etam and said to Samson, “Don't you realize that the Philistines are rulers over us? What have you done to us?” He answered, “I merely did to them what they did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8:07</meta:creation-date>
    <dc:creator>Generated</dc:creator>
    <dc:date>2025-11-10T16::18:07</dc:date>
    <dc:language>en-US</dc:language>
    <meta:editing-cycles>1</meta:editing-cycles>
    <meta:editing-duration>PT0S</meta:editing-duration>
    <dc:title>judges_15:11:niv</dc:title>
  </office:meta>
</office:document-meta>
</file>