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5:11:nlt"/>So 3,000 men of Judah went down to get Samson at the cave in the rock of Etam. They said to Samson, “Don't you realize the Philistines rule over us? What are you doing to us?” But Samson replied, “I only did to them what they did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8:20</meta:creation-date>
    <dc:creator>Generated</dc:creator>
    <dc:date>2025-11-10T18::48:20</dc:date>
    <dc:language>en-US</dc:language>
    <meta:editing-cycles>1</meta:editing-cycles>
    <meta:editing-duration>PT0S</meta:editing-duration>
    <dc:title>judges_15:11:nlt</dc:title>
  </office:meta>
</office:document-meta>
</file>