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5:13:lxx"/>καὶ ὤμοσαν αὐτῷ λέγοντες οὐχί ἀλλὰ δεσμῷ δήσομέν σε καὶ παραδώσομέν σε εἰς χεῖρας αὐτῶν θανάτῳ δὲ οὐ θανατώσομέν σε καὶ ἔδησαν αὐτὸν δύο καλωδίοις καινοῖς καὶ ἀνήγαγον αὐτὸν ἐκ τῆς πέτρ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45:22</meta:creation-date>
    <dc:creator>Generated</dc:creator>
    <dc:date>2025-11-07T23::45:22</dc:date>
    <dc:language>en-US</dc:language>
    <meta:editing-cycles>1</meta:editing-cycles>
    <meta:editing-duration>PT0S</meta:editing-duration>
    <dc:title>judges_15:13:lxx</dc:title>
  </office:meta>
</office:document-meta>
</file>