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3:nlt"/>“We will only tie you up and hand you over to the Philistines,” they replied. “We won't kill you.” So they tied him up with two new ropes and brought him up from the r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22:45</meta:creation-date>
    <dc:creator>Generated</dc:creator>
    <dc:date>2025-11-10T14::22:45</dc:date>
    <dc:language>en-US</dc:language>
    <meta:editing-cycles>1</meta:editing-cycles>
    <meta:editing-duration>PT0S</meta:editing-duration>
    <dc:title>judges_15:13:nlt</dc:title>
  </office:meta>
</office:document-meta>
</file>