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5:15"/><text:bookmark-start text:name="__RefHeading___judges_1515_1"/><text:bookmark-start text:name="judges_1515"/>Judges 15:15<text:bookmark-end text:name="__RefHeading___judges_1515_1"/><text:bookmark-end text:name="judges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ָּ֖ה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found a fresh jawbone of a donkey, and put out his hand and took it, and with it he struck 1,000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nding a fresh jawbone of a donkey, he grabbed it and struck down a thousand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found the jawbone of a recently killed donkey. He picked it up and killed 1,000 Philistines with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found a new jawbone of an ass, and put forth his hand, and took it, and slew a thousand men therew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5:14" text:style-name="Internet_20_link" text:visited-style-name="Visited_20_Internet_20_Link">Judges 15:14</text:a> ← Judges 15:15 → <text:a xlink:type="simple" xlink:href="https://groveserver.com/bible/doku.php?id=judges_15:16" text:style-name="Internet_20_link" text:visited-style-name="Visited_20_Internet_20_Link">Judges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5" text:style-name="Internet_20_link" text:visited-style-name="Visited_20_Internet_20_Link">Judge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14</meta:creation-date>
    <dc:creator>Generated</dc:creator>
    <dc:date>2025-11-09T05::24:14</dc:date>
    <dc:language>en-US</dc:language>
    <meta:editing-cycles>1</meta:editing-cycles>
    <meta:editing-duration>PT0S</meta:editing-duration>
    <dc:title>judges_15:15</dc:title>
  </office:meta>
</office:document-meta>
</file>