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16"/><text:bookmark-start text:name="__RefHeading___judges_1516_1"/><text:bookmark-start text:name="judges_1516"/>Judges 15:16<text:bookmark-end text:name="__RefHeading___judges_1516_1"/><text:bookmark-end text:name="judge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 said, “With the jawbone of a donkey, heaps upon heaps, with the jawbone of a donkey have I struck down a thousand m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son said, “With a donkey's jawbone I have made donkeys of them. With a donkey's jawbone I have killed a thousand m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son said, “With the jawbone of a donkey, I've piled them in heaps! With the jawbone of a donkey, I've killed a thousand me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ψ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, With the jawbone of an ass, heaps upon heaps, with the jaw of an ass have I slain a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15" text:style-name="Internet_20_link" text:visited-style-name="Visited_20_Internet_20_Link">Judges 15:15</text:a> ← Judges 15:16 → <text:a xlink:type="simple" xlink:href="https://groveserver.com/bible/doku.php?id=judges_15:17" text:style-name="Internet_20_link" text:visited-style-name="Visited_20_Internet_20_Link">Judge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16</meta:creation-date>
    <dc:creator>Generated</dc:creator>
    <dc:date>2025-11-10T02::19:16</dc:date>
    <dc:language>en-US</dc:language>
    <meta:editing-cycles>1</meta:editing-cycles>
    <meta:editing-duration>PT0S</meta:editing-duration>
    <dc:title>judges_15:16</dc:title>
  </office:meta>
</office:document-meta>
</file>