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5:17"/><text:bookmark-start text:name="__RefHeading___judges_1517_1"/><text:bookmark-start text:name="judges_1517"/>Judges 15:17<text:bookmark-end text:name="__RefHeading___judges_1517_1"/><text:bookmark-end text:name="judge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he had finished speaking, he threw away the jawbone out of his hand. And that place was called Ramath-leh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finished speaking, he threw away the jawbone; and the place was called Ramath Leh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finished his boasting, he threw away the jawbone; and the place was named Jawbone Hi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he had made an end of speaking, that he cast away the jawbone out of his hand, and called that place Ramathleh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5:16" text:style-name="Internet_20_link" text:visited-style-name="Visited_20_Internet_20_Link">Judges 15:16</text:a> ← Judges 15:17 → <text:a xlink:type="simple" xlink:href="https://groveserver.com/bible/doku.php?id=judges_15:18" text:style-name="Internet_20_link" text:visited-style-name="Visited_20_Internet_20_Link">Judge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5" text:style-name="Internet_20_link" text:visited-style-name="Visited_20_Internet_20_Link">Judg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03</meta:creation-date>
    <dc:creator>Generated</dc:creator>
    <dc:date>2025-11-10T10::36:03</dc:date>
    <dc:language>en-US</dc:language>
    <meta:editing-cycles>1</meta:editing-cycles>
    <meta:editing-duration>PT0S</meta:editing-duration>
    <dc:title>judges_15:17</dc:title>
  </office:meta>
</office:document-meta>
</file>