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18"/><text:bookmark-start text:name="__RefHeading___judges_1518_1"/><text:bookmark-start text:name="judges_1518"/>Judges 15:18<text:bookmark-end text:name="__RefHeading___judges_1518_1"/><text:bookmark-end text:name="judge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as very thirsty, and he called upon the LORD and said, “You have granted this great salvation by the hand of your servant, and shall I now die of thirst and fall into the hands of the uncircumcise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was very thirsty, he cried out to the LORD, “You have given your servant this great victory. Must I now die of thirst and fall into the hands of the uncircumcise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was now very thirsty, and he cried out to the LORD, “You have accomplished this great victory by the strength of your servant. Must I now die of thirst and fall into the hands of these pagan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sore athirst, and called on the LORD, and said, Thou hast given this great deliverance into the hand of thy servant: and now shall I die for thirst, and fall into the hand of the uncircumcis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17" text:style-name="Internet_20_link" text:visited-style-name="Visited_20_Internet_20_Link">Judges 15:17</text:a> ← Judges 15:18 → <text:a xlink:type="simple" xlink:href="https://groveserver.com/bible/doku.php?id=judges_15:19" text:style-name="Internet_20_link" text:visited-style-name="Visited_20_Internet_20_Link">Judge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39</meta:creation-date>
    <dc:creator>Generated</dc:creator>
    <dc:date>2025-11-08T04::19:39</dc:date>
    <dc:language>en-US</dc:language>
    <meta:editing-cycles>1</meta:editing-cycles>
    <meta:editing-duration>PT0S</meta:editing-duration>
    <dc:title>judges_15:18</dc:title>
  </office:meta>
</office:document-meta>
</file>