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5:18:lxx"/>καὶ ἐδίψησεν σφόδρα καὶ ἐβόησεν πρὸς κύριον καὶ εἶπεν σὺ ἔδωκας ἐν χειρὶ τοῦ δούλου σου τὴν σωτηρίαν τὴν μεγάλην ταύτην καὶ νῦν ἀποθανοῦμαι ἐν δίψει καὶ ἐμπεσοῦμαι ἐν χειρὶ τῶν ἀπεριτμήτ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8:14</meta:creation-date>
    <dc:creator>Generated</dc:creator>
    <dc:date>2025-11-11T13::18:14</dc:date>
    <dc:language>en-US</dc:language>
    <meta:editing-cycles>1</meta:editing-cycles>
    <meta:editing-duration>PT0S</meta:editing-duration>
    <dc:title>judges_15:18:lxx</dc:title>
  </office:meta>
</office:document-meta>
</file>