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3"/><text:bookmark-start text:name="__RefHeading___judges_153_1"/><text:bookmark-start text:name="judges_153"/>Judges 15:3<text:bookmark-end text:name="__RefHeading___judges_153_1"/><text:bookmark-end text:name="judge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 said to them, “This time I shall be innocent in regard to the Philistines, when I do them har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son said to them, “This time I have a right to get even with the Philistines; I will really harm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son said, “This time I cannot be blamed for everything I am going to do to you Philistin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Σαμψων ἀθῷό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said concerning them, Now shall I be more blameless than the Philistines, though I do them a dis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2" text:style-name="Internet_20_link" text:visited-style-name="Visited_20_Internet_20_Link">Judges 15:2</text:a> ← Judges 15:3 → <text:a xlink:type="simple" xlink:href="https://groveserver.com/bible/doku.php?id=judges_15:4" text:style-name="Internet_20_link" text:visited-style-name="Visited_20_Internet_20_Link">Judge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23</meta:creation-date>
    <dc:creator>Generated</dc:creator>
    <dc:date>2025-11-09T07::52:23</dc:date>
    <dc:language>en-US</dc:language>
    <meta:editing-cycles>1</meta:editing-cycles>
    <meta:editing-duration>PT0S</meta:editing-duration>
    <dc:title>judges_15:3</dc:title>
  </office:meta>
</office:document-meta>
</file>