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5:4"/><text:bookmark-start text:name="__RefHeading___judges_154_1"/><text:bookmark-start text:name="judges_154"/>Judges 15:4<text:bookmark-end text:name="__RefHeading___judges_154_1"/><text:bookmark-end text:name="judges_1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Samson went and caught 300 foxes and took torches. And he turned them tail to tail and put a torch between each pair of tail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he went out and caught three hundred foxes and tied them tail to tail in pairs. He then fastened a torch to every pair of tail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e went out and caught 300 foxes. He tied their tails together in pairs, and he fastened a torch to each pair of tai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αμψων          κέρκον  κέρκον         κέρκω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mson went and caught three hundred foxes, and took firebrands, and turned tail to tail, and put a firebrand in the midst between two tail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5:3" text:style-name="Internet_20_link" text:visited-style-name="Visited_20_Internet_20_Link">Judges 15:3</text:a> ← Judges 15:4 → <text:a xlink:type="simple" xlink:href="https://groveserver.com/bible/doku.php?id=judges_15:5" text:style-name="Internet_20_link" text:visited-style-name="Visited_20_Internet_20_Link">Judges 1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5" text:style-name="Internet_20_link" text:visited-style-name="Visited_20_Internet_20_Link">Judge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10:43</meta:creation-date>
    <dc:creator>Generated</dc:creator>
    <dc:date>2025-11-09T02::10:43</dc:date>
    <dc:language>en-US</dc:language>
    <meta:editing-cycles>1</meta:editing-cycles>
    <meta:editing-duration>PT0S</meta:editing-duration>
    <dc:title>judges_15:4</dc:title>
  </office:meta>
</office:document-meta>
</file>