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5:7"/><text:bookmark-start text:name="__RefHeading___judges_157_1"/><text:bookmark-start text:name="judges_157"/>Judges 15:7<text:bookmark-end text:name="__RefHeading___judges_157_1"/><text:bookmark-end text:name="judges_1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ם֙        בָכֶ֖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mson said to them, “If this is what you do, I swear I will be avenged on you, and after that I will qui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mson said to them, “Since you've acted like this, I won't stop until I get my revenge on you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ecause you did this,” Samson vowed, “I won't rest until I take my revenge on you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Σαμψων   οὕτως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mson said unto them, Though ye have done this, yet will I be avenged of you, and after that I will cea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5:6" text:style-name="Internet_20_link" text:visited-style-name="Visited_20_Internet_20_Link">Judges 15:6</text:a> ← Judges 15:7 → <text:a xlink:type="simple" xlink:href="https://groveserver.com/bible/doku.php?id=judges_15:8" text:style-name="Internet_20_link" text:visited-style-name="Visited_20_Internet_20_Link">Judges 1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5" text:style-name="Internet_20_link" text:visited-style-name="Visited_20_Internet_20_Link">Judge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9:11</meta:creation-date>
    <dc:creator>Generated</dc:creator>
    <dc:date>2025-11-08T02::09:11</dc:date>
    <dc:language>en-US</dc:language>
    <meta:editing-cycles>1</meta:editing-cycles>
    <meta:editing-duration>PT0S</meta:editing-duration>
    <dc:title>judges_15:7</dc:title>
  </office:meta>
</office:document-meta>
</file>